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12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AR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Diputadas y Diputados de Santa Fe:</text:p>
      <text:p text:style-name="P5"/>
      <text:p text:style-name="P7"><text:span text:style-name="T4">La Comisión de SEGURIDAD PUBLICA ha considerado el proyecto de </text:span><text:span text:style-name="T5">Comunicación 29917 UP</text:span><text:span text:style-name="T4">, del señor diputado Acuña; </text:span><text:span text:style-name="T7">por el cual se solicita disponga informar si es cierto que a los agentes de la Policía Comuninitaria se les solicitó que procedan a invitar a los vecinos para un acto en la plaza del barrio Coronel Dorrego de la ciudad de Santa Fe</text:span><text:span text:style-name="T6">;</text:span><text:span text:style-name="T4"> </text:span><text:span text:style-name="T3">y, por las razones expuestas en los fundamentos y las que podrá dar el miembro informante, aconseja </text:span><text:span text:style-name="T8">su archivo.</text:span></text:p>
      <text:p text:style-name="P8"/>
      <text:p text:style-name="P9">Sala de la Comisión, 30-03-2016</text:p>
      <text:p text:style-name="P11"/>
      <text:p text:style-name="P12">FIRMANTES: PIERONI – TEJEDA – PALO OLIVER – GALASSI - FERNAND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3-30T16:04:23</dc:date>
    <meta:print-date>2016-03-30T09:52:21</meta:print-date>
    <meta:editing-cycles>42</meta:editing-cycles>
    <meta:editing-duration>PT1H28M47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110" meta:character-count="673" meta:non-whitespace-character-count="526"/>
    <meta:user-defined meta:name="Información 1"/>
    <meta:user-defined meta:name="Información 2"/>
    <meta:user-defined meta:name="Información 3"/>
    <meta:user-defined meta:name="Información 4"/>
  </office:meta>
</office:document-meta>
</file>